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47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800009:227</text:p>
          </table:table-cell>
          <table:covered-table-cell/>
          <table:table-cell office:value-type="float" office:value="712026.9" table:style-name="ce20">
            <text:p>712026,9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2600012:239</text:p>
          </table:table-cell>
          <table:covered-table-cell/>
          <table:table-cell office:value-type="float" office:value="209000" table:style-name="ce20">
            <text:p>209000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100026:456</text:p>
          </table:table-cell>
          <table:covered-table-cell/>
          <table:table-cell office:value-type="float" office:value="229817" table:style-name="ce20">
            <text:p>229817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800002:320</text:p>
          </table:table-cell>
          <table:covered-table-cell/>
          <table:table-cell office:value-type="float" office:value="5985.45" table:style-name="ce20">
            <text:p>5985,45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1010:25</text:p>
          </table:table-cell>
          <table:covered-table-cell/>
          <table:table-cell office:value-type="float" office:value="544318.81000000006" table:style-name="ce20">
            <text:p>544318,81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5000014:137</text:p>
          </table:table-cell>
          <table:covered-table-cell/>
          <table:table-cell office:value-type="float" office:value="141210" table:style-name="ce20">
            <text:p>141210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1800004:312</text:p>
          </table:table-cell>
          <table:covered-table-cell/>
          <table:table-cell office:value-type="float" office:value="166880" table:style-name="ce20">
            <text:p>166880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68000:2669</text:p>
          </table:table-cell>
          <table:covered-table-cell/>
          <table:table-cell office:value-type="float" office:value="174244.4" table:style-name="ce20">
            <text:p>174244,4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68000:2670</text:p>
          </table:table-cell>
          <table:covered-table-cell/>
          <table:table-cell office:value-type="float" office:value="349364.4" table:style-name="ce20">
            <text:p>349364,4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0:0101029:406</text:p>
          </table:table-cell>
          <table:covered-table-cell/>
          <table:table-cell office:value-type="float" office:value="193844.04" table:style-name="ce22">
            <text:p>193844,04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4FCB227BDF7816F78A6B39B8772E84531A5A5714EABDB6BF9DCB56CFA3ADD8B37B512AB181B7BBEEA7A3FE17A1E0F841238D7DCBDE8B4985A8DB280D8E661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23T08:08:23Z</meta:creation-date>
    <dc:date>2021-12-23T08:08:23Z</dc:date>
  </office:meta>
</office:document-meta>
</file>